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4700000073E3CD2FC71BFB379F.png" manifest:media-type="image/png"/>
  <manifest:file-entry manifest:full-path="Pictures/100002010000041A0000018C93D79A5F57F13D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adornments="Normal" style:font-family-generic="roman"/>
    <style:font-face style:name="FreeSans1" svg:font-family="FreeSans" style:font-family-generic="swiss"/>
    <style:font-face style:name="Myriad Pro" svg:font-family="'Myriad Pro'" style:font-adornments="Normal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6.586cm" table:align="left"/>
    </style:style>
    <style:style style:name="Tabla1.A" style:family="table-column">
      <style:table-column-properties style:column-width="10.799cm"/>
    </style:style>
    <style:style style:name="Tabla1.B" style:family="table-column">
      <style:table-column-properties style:column-width="1.803cm"/>
    </style:style>
    <style:style style:name="Tabla1.D" style:family="table-column">
      <style:table-column-properties style:column-width="2.182cm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591cm" table:align="center"/>
    </style:style>
    <style:style style:name="Tabla3.A" style:family="table-column">
      <style:table-column-properties style:column-width="7.608cm"/>
    </style:style>
    <style:style style:name="Tabla3.B" style:family="table-column">
      <style:table-column-properties style:column-width="2.397cm"/>
    </style:style>
    <style:style style:name="Tabla3.C" style:family="table-column">
      <style:table-column-properties style:column-width="3.293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89cm" table:align="center"/>
    </style:style>
    <style:style style:name="Tabla2.A" style:family="table-column">
      <style:table-column-properties style:column-width="4.143cm"/>
    </style:style>
    <style:style style:name="Tabla2.B" style:family="table-column">
      <style:table-column-properties style:column-width="4.147cm"/>
    </style:style>
    <style:style style:name="Tabla2.C" style:family="table-column">
      <style:table-column-properties style:column-width="4.15cm"/>
    </style:style>
    <style:style style:name="Tabla2.D" style:family="table-column">
      <style:table-column-properties style:column-width="4.149cm"/>
    </style:style>
    <style:style style:name="Tabla2.1" style:family="table-row">
      <style:table-row-properties style:min-row-height="0.683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style:vertical-align="middle"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534977"/>
    </style:style>
    <style:style style:name="P2" style:family="paragraph" style:parent-style-name="Footer">
      <style:text-properties officeooo:paragraph-rsid="005452a0"/>
    </style:style>
    <style:style style:name="P3" style:family="paragraph" style:parent-style-name="Header">
      <style:paragraph-properties fo:text-align="start" style:justify-single-word="false"/>
      <style:text-properties officeooo:rsid="0044c84a" officeooo:paragraph-rsid="005452a0"/>
    </style:style>
    <style:style style:name="P4" style:family="paragraph" style:parent-style-name="Table_20_Contents">
      <style:text-properties style:font-name="Liberation Serif" fo:font-size="12pt" style:font-name-asian="Droid Sans Fallback" style:font-size-asian="12pt" style:font-name-complex="FreeSans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officeooo:paragraph-rsid="006a5cfb" style:font-name-asian="Droid Sans Fallback" style:font-size-asian="12pt" style:font-name-complex="FreeSans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2pt" officeooo:rsid="005bf053" officeooo:paragraph-rsid="005bf053" style:font-name-asian="Droid Sans Fallback" style:font-size-asian="12pt" style:font-name-complex="FreeSans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officeooo:rsid="005bf053" officeooo:paragraph-rsid="006a5cfb" style:font-name-asian="Droid Sans Fallback" style:font-size-asian="12pt" style:font-name-complex="FreeSans" style:font-size-complex="12pt"/>
    </style:style>
    <style:style style:name="P8" style:family="paragraph" style:parent-style-name="Table_20_Contents">
      <style:text-properties style:font-name="Liberation Serif" fo:font-size="12pt" fo:font-style="italic" style:font-name-asian="Droid Sans Fallback" style:font-size-asian="12pt" style:font-style-asian="italic" style:font-name-complex="FreeSans" style:font-size-complex="12pt" style:font-style-complex="italic"/>
    </style:style>
    <style:style style:name="P9" style:family="paragraph" style:parent-style-name="Table_20_Contents">
      <style:text-properties style:font-name="Liberation Serif" fo:font-size="12pt" officeooo:paragraph-rsid="00677669" fo:background-color="transparent" style:font-name-asian="Droid Sans Fallback" style:font-size-asian="12pt" style:font-name-complex="FreeSans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officeooo:rsid="003e1dd9" officeooo:paragraph-rsid="00677669"/>
    </style:style>
    <style:style style:name="P11" style:family="paragraph" style:parent-style-name="Table_20_Contents">
      <style:paragraph-properties fo:text-align="center" style:justify-single-word="false"/>
      <style:text-properties officeooo:rsid="003eefc4" officeooo:paragraph-rsid="00677669"/>
    </style:style>
    <style:style style:name="P12" style:family="paragraph" style:parent-style-name="Table_20_Contents">
      <style:text-properties officeooo:paragraph-rsid="00677669"/>
    </style:style>
    <style:style style:name="P13" style:family="paragraph" style:parent-style-name="Table_20_Contents">
      <style:paragraph-properties fo:text-align="center" style:justify-single-word="false"/>
      <style:text-properties officeooo:rsid="00692d99" officeooo:paragraph-rsid="00692d99" fo:background-color="transparent"/>
    </style:style>
    <style:style style:name="P14" style:family="paragraph" style:parent-style-name="Table_20_Contents">
      <style:paragraph-properties fo:text-align="center" style:justify-single-word="false"/>
      <style:text-properties officeooo:rsid="00677669" officeooo:paragraph-rsid="00677669" fo:background-color="transparent"/>
    </style:style>
    <style:style style:name="P15" style:family="paragraph" style:parent-style-name="Text_20_body">
      <style:paragraph-properties fo:margin-top="0cm" fo:margin-bottom="0cm" style:contextual-spacing="false" fo:padding="0cm" fo:border="none" style:shadow="none" style:writing-mode="page"/>
      <style:text-properties officeooo:rsid="0040a164" officeooo:paragraph-rsid="005068a4"/>
    </style:style>
    <style:style style:name="P16" style:family="paragraph" style:parent-style-name="Text_20_body">
      <style:paragraph-properties fo:margin-top="0cm" fo:margin-bottom="0cm" style:contextual-spacing="false"/>
      <style:text-properties officeooo:rsid="003eefc4" officeooo:paragraph-rsid="003eefc4"/>
    </style:style>
    <style:style style:name="P17" style:family="paragraph" style:parent-style-name="Text_20_body">
      <style:paragraph-properties fo:margin-top="0cm" fo:margin-bottom="0cm" style:contextual-spacing="false"/>
      <style:text-properties officeooo:rsid="003eefc4" officeooo:paragraph-rsid="00677669"/>
    </style:style>
    <style:style style:name="P18" style:family="paragraph" style:parent-style-name="Text_20_body">
      <style:paragraph-properties fo:margin-top="0cm" fo:margin-bottom="0cm" style:contextual-spacing="false"/>
      <style:text-properties officeooo:rsid="00692d99" officeooo:paragraph-rsid="00692d99" fo:background-color="transparent"/>
    </style:style>
    <style:style style:name="P19" style:family="paragraph" style:parent-style-name="Addressee">
      <style:text-properties officeooo:rsid="002437bf" officeooo:paragraph-rsid="00253f05"/>
    </style:style>
    <style:style style:name="P20" style:family="paragraph" style:parent-style-name="Addressee">
      <style:text-properties officeooo:rsid="003e1dd9" officeooo:paragraph-rsid="003e1dd9"/>
    </style:style>
    <style:style style:name="P21" style:family="paragraph" style:parent-style-name="Text_20_body">
      <style:text-properties officeooo:paragraph-rsid="0065d66e"/>
    </style:style>
    <style:style style:name="P22" style:family="paragraph" style:parent-style-name="Text_20_body">
      <style:text-properties officeooo:rsid="003eefc4" officeooo:paragraph-rsid="00677669"/>
    </style:style>
    <style:style style:name="P23" style:family="paragraph" style:parent-style-name="Text_20_body">
      <style:text-properties officeooo:paragraph-rsid="005a419f"/>
    </style:style>
    <style:style style:name="P24" style:family="paragraph" style:parent-style-name="Text_20_body">
      <style:text-properties officeooo:paragraph-rsid="007b3849"/>
    </style:style>
    <style:style style:name="P25" style:family="paragraph" style:parent-style-name="Standard">
      <style:text-properties officeooo:paragraph-rsid="005d8f67"/>
    </style:style>
    <style:style style:name="P26" style:family="paragraph" style:parent-style-name="Standard">
      <style:text-properties officeooo:paragraph-rsid="00677669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2pt" officeooo:rsid="005bf053" officeooo:paragraph-rsid="0071b2f1" style:font-name-asian="Droid Sans Fallback" style:font-size-asian="12pt" style:font-name-complex="FreeSans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size="12pt" officeooo:paragraph-rsid="006a5cfb" style:font-name-asian="Droid Sans Fallback" style:font-size-asian="12pt" style:font-name-complex="FreeSans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12pt" officeooo:paragraph-rsid="0071b2f1" style:font-name-asian="Droid Sans Fallback" style:font-size-asian="12pt" style:font-name-complex="FreeSans" style:font-size-complex="12pt"/>
    </style:style>
    <style:style style:name="P30" style:family="paragraph" style:parent-style-name="Standard">
      <style:paragraph-properties fo:text-align="center" style:justify-single-word="false"/>
      <style:text-properties officeooo:paragraph-rsid="006b6ae8"/>
    </style:style>
    <style:style style:name="P31" style:family="paragraph" style:parent-style-name="Signature">
      <loext:graphic-properties draw:fill="none"/>
      <style:paragraph-properties fo:margin-left="1cm" fo:margin-right="0cm" fo:margin-top="2cm" fo:margin-bottom="1cm" style:contextual-spacing="true" fo:text-align="start" style:justify-single-word="false" fo:text-indent="0cm" style:auto-text-indent="false" fo:background-color="transparent" style:shadow="none" text:number-lines="false" text:line-number="0">
        <style:tab-stops>
          <style:tab-stop style:position="7.597cm"/>
        </style:tab-stops>
      </style:paragraph-properties>
      <style:text-properties officeooo:paragraph-rsid="00644d4a"/>
    </style:style>
    <style:style style:name="P32" style:family="paragraph" style:parent-style-name="Signature">
      <loext:graphic-properties draw:fill="none"/>
      <style:paragraph-properties fo:margin-left="1cm" fo:margin-right="0cm" fo:margin-top="2cm" fo:margin-bottom="1cm" style:contextual-spacing="true" fo:text-align="start" style:justify-single-word="false" fo:text-indent="0cm" style:auto-text-indent="false" fo:background-color="transparent" style:shadow="none" text:number-lines="false" text:line-number="0">
        <style:tab-stops>
          <style:tab-stop style:position="7.597cm"/>
        </style:tab-stops>
      </style:paragraph-properties>
      <style:text-properties officeooo:paragraph-rsid="007b3849"/>
    </style:style>
    <style:style style:name="P33" style:family="paragraph" style:parent-style-name="Signature" style:master-page-name="">
      <loext:graphic-properties draw:fill="none"/>
      <style:paragraph-properties fo:margin-left="1cm" fo:margin-right="0cm" fo:margin-top="2cm" fo:margin-bottom="1cm" style:contextual-spacing="true" fo:text-align="start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7.597cm"/>
        </style:tab-stops>
      </style:paragraph-properties>
      <style:text-properties officeooo:paragraph-rsid="007b3849"/>
    </style:style>
    <style:style style:name="P34" style:family="paragraph" style:parent-style-name="Salutation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 text:number-lines="false" text:line-number="0">
        <style:tab-stops/>
      </style:paragraph-properties>
    </style:style>
    <style:style style:name="P35" style:family="paragraph" style:parent-style-name="Salutation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</style:style>
    <style:style style:name="P36" style:family="paragraph" style:parent-style-name="Text_20_body">
      <style:paragraph-properties fo:margin-top="0.199cm" fo:margin-bottom="0cm" style:contextual-spacing="false"/>
      <style:text-properties officeooo:paragraph-rsid="00447cfa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officeooo:rsid="002437bf" officeooo:paragraph-rsid="0065d66e"/>
    </style:style>
    <style:style style:name="P38" style:family="paragraph" style:parent-style-name="Header_20_left">
      <style:text-properties officeooo:paragraph-rsid="007f1cf1"/>
    </style:style>
    <style:style style:name="P39" style:family="paragraph" style:parent-style-name="Text_20_body" style:list-style-name="L1">
      <style:paragraph-properties fo:margin-top="0cm" fo:margin-bottom="0cm" style:contextual-spacing="false"/>
      <style:text-properties officeooo:paragraph-rsid="00614f3d"/>
    </style:style>
    <style:style style:name="P40" style:family="paragraph" style:parent-style-name="Text_20_body" style:list-style-name="L1">
      <style:paragraph-properties fo:margin-top="0cm" fo:margin-bottom="0cm" style:contextual-spacing="false"/>
      <style:text-properties officeooo:rsid="0040a164" officeooo:paragraph-rsid="00526498"/>
    </style:style>
    <style:style style:name="P41" style:family="paragraph" style:parent-style-name="Text_20_body" style:list-style-name="L1">
      <style:paragraph-properties fo:margin-top="0cm" fo:margin-bottom="0cm" style:contextual-spacing="false"/>
      <style:text-properties officeooo:rsid="0040a164" officeooo:paragraph-rsid="005068a4"/>
    </style:style>
    <style:style style:name="P42" style:family="paragraph">
      <style:paragraph-properties fo:text-align="start"/>
      <style:text-properties style:font-name="Liberation Serif1" fo:font-size="11pt"/>
    </style:style>
    <style:style style:name="P43" style:family="paragraph">
      <style:paragraph-properties fo:text-align="start"/>
      <style:text-properties style:font-name="Liberation Serif1" fo:font-size="12pt"/>
    </style:style>
    <style:style style:name="T1" style:family="text">
      <style:text-properties officeooo:rsid="0056382c"/>
    </style:style>
    <style:style style:name="T2" style:family="text">
      <style:text-properties style:font-name="Liberation Sans" fo:font-size="9pt" officeooo:rsid="006386f5" style:font-size-asian="10.5pt"/>
    </style:style>
    <style:style style:name="T3" style:family="text">
      <style:text-properties officeooo:rsid="002342d9"/>
    </style:style>
    <style:style style:name="T4" style:family="text">
      <style:text-properties officeooo:rsid="003eefc4"/>
    </style:style>
    <style:style style:name="T5" style:family="text">
      <style:text-properties officeooo:rsid="0040a164"/>
    </style:style>
    <style:style style:name="T6" style:family="text">
      <style:text-properties officeooo:rsid="00483988"/>
    </style:style>
    <style:style style:name="T7" style:family="text">
      <style:text-properties officeooo:rsid="005035cd"/>
    </style:style>
    <style:style style:name="T8" style:family="text">
      <style:text-properties officeooo:rsid="005068a4"/>
    </style:style>
    <style:style style:name="T9" style:family="text">
      <style:text-properties officeooo:rsid="00526498"/>
    </style:style>
    <style:style style:name="T10" style:family="text">
      <style:text-properties officeooo:rsid="00534977"/>
    </style:style>
    <style:style style:name="T11" style:family="text">
      <style:text-properties officeooo:rsid="00583771"/>
    </style:style>
    <style:style style:name="T12" style:family="text">
      <style:text-properties officeooo:rsid="00583f54"/>
    </style:style>
    <style:style style:name="T13" style:family="text">
      <style:text-properties officeooo:rsid="005a0a11"/>
    </style:style>
    <style:style style:name="T14" style:family="text">
      <style:text-properties officeooo:rsid="00614f3d"/>
    </style:style>
    <style:style style:name="T15" style:family="text">
      <style:text-properties officeooo:rsid="00644d4a" style:font-size-asian="10.5pt"/>
    </style:style>
    <style:style style:name="T16" style:family="text">
      <style:text-properties officeooo:rsid="00677669"/>
    </style:style>
    <style:style style:name="T17" style:family="text">
      <style:text-properties officeooo:rsid="00692d99"/>
    </style:style>
    <style:style style:name="T18" style:family="text">
      <style:text-properties officeooo:rsid="003e1dd9"/>
    </style:style>
    <style:style style:name="T19" style:family="text">
      <style:text-properties officeooo:rsid="00779ded"/>
    </style:style>
    <style:style style:name="T20" style:family="text">
      <style:text-properties fo:font-size="10pt" fo:font-style="italic" officeooo:rsid="00779ded" style:font-size-asian="10pt" style:font-style-asian="italic" style:font-size-complex="10pt" style:font-style-complex="italic"/>
    </style:style>
    <style:style style:name="T21" style:family="text">
      <style:text-properties fo:font-size="10pt" fo:font-style="italic" officeooo:rsid="00644d4a" style:font-size-asian="10.5pt" style:font-style-asian="italic" style:font-size-complex="10pt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3" form:control-implementation="ooo:com.sun.star.form.component.CheckBox" xml:id="control1" form:id="control1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" form:id="control2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" form:id="control4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" form:id="control5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" form:id="control6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7" form:id="control7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9" form:id="control9" form:label="N/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0" form:id="control10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1" form:id="control11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2" form:id="control12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3" form:id="control13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4" form:id="control14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5" form:id="control15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16" form:id="control16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7" form:id="control17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8" form:id="control18" form:label="No se utilizarán reactivo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9" form:id="control19" form:label="N/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0" form:id="control20" form:label="N/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1" form:id="control21" form:label="N/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2" form:id="control22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23" form:id="control23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4" form:id="control24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25" form:id="control25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string" text:name="NúmeroOficio"/>
        <text:variable-decl office:value-type="string" text:name="PersonaDestinataria"/>
        <text:variable-decl office:value-type="string" text:name="PuestoPersonaDestinataria"/>
        <text:variable-decl office:value-type="string" text:name="UA_o_Empres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2">San José, ____</text:span> <text:span text:style-name="T13">de __________________ de ______</text:span></text:p>
      <text:p text:style-name="P19"><text:variable-input text:name="PersonaDestinataria" text:description="Destinatario" office:value-type="string">Ing. Adrián Serrano Mora, Ph.D.</text:variable-input></text:p>
      <text:p text:style-name="P19"><text:variable-input text:name="PuestoPersonaDestinataria" text:description="Puesto (persona destinataria)" office:value-type="string">Jefe de Laboratorio</text:variable-input></text:p>
      <text:p text:style-name="P20">Escuela de Ingeniería Química</text:p>
      <text:p text:style-name="Saludo_20_inicial"><text:drop-down text:name="Saludo"><text:label text:current-selected="true" text:value="Estimado señor:"/><text:label text:value="Estimada señora:"/><text:label text:value="Estimados señores:"/><text:label text:value="Estimada señorita:"/>Estimado señor:</text:drop-down></text:p>
      <text:p text:style-name="P24">Por este medio <text:span text:style-name="T11">yo</text:span>, ____________________________________ carné ___________, solicito el uso del <text:span text:style-name="T12">L</text:span>aboratorio de <text:span text:style-name="T12">I</text:span><text:span text:style-name="T7">nstrumentación de la Escuela de </text:span>Ingeniería Química <text:span text:style-name="T12">a partir </text:span><text:span text:style-name="T6">del día _______ </text:span><text:span text:style-name="T12">hasta el</text:span><text:span text:style-name="T6"> día _______</text:span>, para realizar <text:span text:style-name="T20">(descripción de la actividad o medición)</text:span> ______________________________________________________________________________ <text:span text:style-name="T7">c</text:span>omo parte de<text:span text:style-name="T9">l trabajo </text:span><text:span text:style-name="T20">(título del TFG, trabajo final o proyecto de investigación)</text:span><text:span text:style-name="T19"> _____________________________________________________________________________</text:span>. <text:span text:style-name="T5">Esta actividad cuenta con el visto bueno de </text:span><text:span text:style-name="T20">(nombre completo de la persona docente que dirige el TFG, trabajo final o proyecto de investigación)</text:span><text:span text:style-name="T5"> _____________________________________ quién aprueba la realización de este trabajo.</text:span></text:p>
      <text:p text:style-name="P23"><text:span text:style-name="T8">Reconozco que e</text:span>l tiempo máximo de uso del equipo por estudiante es de un 1 mes, tomando en cuenta el montaje del método. 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eLine2805240526352">
          <table:table-cell table:style-name="Tabla1.A1" table:number-columns-spanned="4" office:value-type="string">
            <text:p text:style-name="P8">Marque las casillas según corresponda:</text:p>
          </table:table-cell>
          <table:covered-table-cell/>
          <table:covered-table-cell/>
          <table:covered-table-cell/>
        </table:table-row>
        <table:table-row table:style-name="TableLine2805240530976">
          <table:table-cell table:style-name="Tabla1.A2" office:value-type="string">
            <text:p text:style-name="P4"><text:span text:style-name="T17">¿</text:span>Se cuenta con los reactivos para la realización de los análisis?</text:p>
          </table:table-cell>
          <table:table-cell table:style-name="Tabla1.A2" office:value-type="string">
            <text:p text:style-name="P5"><draw:control text:anchor-type="as-char" draw:z-index="2" draw:name="Forma1_7" draw:style-name="gr1" draw:text-style-name="P42" svg:width="1.022cm" svg:height="0.361cm" draw:control="control1"/></text:p>
          </table:table-cell>
          <table:table-cell table:style-name="Tabla1.A2" office:value-type="string">
            <text:p text:style-name="P5"><draw:control text:anchor-type="as-char" draw:z-index="6" draw:name="Forma2_7" draw:style-name="gr1" draw:text-style-name="P42" svg:width="1.135cm" svg:height="0.417cm" draw:control="control5"/></text:p>
          </table:table-cell>
          <table:table-cell table:style-name="Tabla1.D2" office:value-type="string">
            <text:p text:style-name="P28"><draw:control text:anchor-type="as-char" draw:z-index="10" draw:name="Forma2_3" draw:style-name="gr1" draw:text-style-name="P42" svg:width="1.983cm" svg:height="0.417cm" draw:control="control9"/></text:p>
          </table:table-cell>
        </table:table-row>
        <table:table-row table:style-name="TableLine2805240538864">
          <table:table-cell table:style-name="Tabla1.A2" office:value-type="string">
            <text:p text:style-name="P9"><text:span text:style-name="T17">¿</text:span>Se cuenta con los <text:span text:style-name="T16">consumibles</text:span> <text:span text:style-name="T16">(cubetas, portamuestras, etc.) </text:span>para la realización de los análisis?</text:p>
          </table:table-cell>
          <table:table-cell table:style-name="Tabla1.A2" office:value-type="string">
            <text:p text:style-name="P5"><draw:control text:anchor-type="as-char" draw:z-index="3" draw:name="Forma1_0" draw:style-name="gr1" draw:text-style-name="P42" svg:width="1.022cm" svg:height="0.361cm" draw:control="control2"/></text:p>
          </table:table-cell>
          <table:table-cell table:style-name="Tabla1.A2" office:value-type="string">
            <text:p text:style-name="P5"><draw:control text:anchor-type="as-char" draw:z-index="7" draw:name="Forma2_0" draw:style-name="gr1" draw:text-style-name="P42" svg:width="1.135cm" svg:height="0.417cm" draw:control="control6"/></text:p>
          </table:table-cell>
          <table:table-cell table:style-name="Tabla1.D2" office:value-type="string">
            <text:p text:style-name="P29"><draw:control text:anchor-type="as-char" draw:z-index="20" draw:name="Forma2_4" draw:style-name="gr1" draw:text-style-name="P42" svg:width="1.983cm" svg:height="0.417cm" draw:control="control19"/></text:p>
          </table:table-cell>
        </table:table-row>
        <table:table-row table:style-name="TableLine2805240532608">
          <table:table-cell table:style-name="Tabla1.A2" office:value-type="string">
            <text:p text:style-name="P4"><text:span text:style-name="T17">¿</text:span>Se cuenta con los patrones para la realización de los análisis?</text:p>
          </table:table-cell>
          <table:table-cell table:style-name="Tabla1.A2" office:value-type="string">
            <text:p text:style-name="P7"><draw:control text:anchor-type="as-char" draw:z-index="4" draw:name="Forma1_1" draw:style-name="gr1" draw:text-style-name="P42" svg:width="1.022cm" svg:height="0.361cm" draw:control="control3"/></text:p>
          </table:table-cell>
          <table:table-cell table:style-name="Tabla1.A2" office:value-type="string">
            <text:p text:style-name="P5"><draw:control text:anchor-type="as-char" draw:z-index="8" draw:name="Forma2_1" draw:style-name="gr1" draw:text-style-name="P42" svg:width="1.135cm" svg:height="0.417cm" draw:control="control7"/></text:p>
          </table:table-cell>
          <table:table-cell table:style-name="Tabla1.D2" office:value-type="string">
            <text:p text:style-name="P29"><draw:control text:anchor-type="as-char" draw:z-index="21" draw:name="Forma2_5" draw:style-name="gr1" draw:text-style-name="P42" svg:width="1.983cm" svg:height="0.417cm" draw:control="control20"/></text:p>
          </table:table-cell>
        </table:table-row>
        <table:table-row table:style-name="TableLine2805240536144">
          <table:table-cell table:style-name="Tabla1.A2" office:value-type="string">
            <text:p text:style-name="P4"><text:span text:style-name="T17">¿</text:span>Se cuenta con el método para el análisis deseado?</text:p>
          </table:table-cell>
          <table:table-cell table:style-name="Tabla1.A2" office:value-type="string">
            <text:p text:style-name="P7"><draw:control text:anchor-type="as-char" draw:z-index="5" draw:name="Forma1_2" draw:style-name="gr1" draw:text-style-name="P42" svg:width="1.022cm" svg:height="0.361cm" draw:control="control4"/></text:p>
          </table:table-cell>
          <table:table-cell table:style-name="Tabla1.A2" office:value-type="string">
            <text:p text:style-name="P6"><draw:control text:anchor-type="as-char" draw:z-index="9" draw:name="Forma2_2" draw:style-name="gr1" draw:text-style-name="P42" svg:width="1.135cm" svg:height="0.417cm" draw:control="control8"/></text:p>
          </table:table-cell>
          <table:table-cell table:style-name="Tabla1.D2" office:value-type="string">
            <text:p text:style-name="P27"><draw:control text:anchor-type="as-char" draw:z-index="22" draw:name="Forma2_6" draw:style-name="gr1" draw:text-style-name="P42" svg:width="1.983cm" svg:height="0.417cm" draw:control="control21"/></text:p>
          </table:table-cell>
        </table:table-row>
      </table:table>
      <text:p text:style-name="Standard"/>
      <text:p text:style-name="P17">Los reactivos que se utilizarán <text:span text:style-name="T5">serán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header-rows>
          <table:table-row table:style-name="TableLine2805240536688">
            <table:table-cell table:style-name="Tabla3.A1" office:value-type="string">
              <text:p text:style-name="P11">Reactivo</text:p>
            </table:table-cell>
            <table:table-cell table:style-name="Tabla3.A1" office:value-type="string">
              <text:p text:style-name="P11">Cantidad</text:p>
            </table:table-cell>
            <table:table-cell table:style-name="Tabla3.C1" table:number-columns-spanned="2" office:value-type="string">
              <text:p text:style-name="P13">¿Se solicita al laboratorio de la EIQ?</text:p>
            </table:table-cell>
            <table:covered-table-cell/>
          </table:table-row>
        </table:table-header-rows>
        <table:table-row table:style-name="TableLine2805240532880"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30"><draw:control text:anchor-type="as-char" draw:z-index="11" draw:name="Forma1_3" draw:style-name="gr1" draw:text-style-name="P42" svg:width="1.022cm" svg:height="0.361cm" draw:control="control10"/></text:p>
          </table:table-cell>
          <table:table-cell table:style-name="Tabla3.D2" office:value-type="string">
            <text:p text:style-name="P30"><draw:control text:anchor-type="as-char" draw:z-index="15" draw:name="Forma2_8" draw:style-name="gr1" draw:text-style-name="P42" svg:width="1.135cm" svg:height="0.417cm" draw:control="control14"/></text:p>
          </table:table-cell>
        </table:table-row>
        <table:table-row table:style-name="TableLine2805240531792"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30"><draw:control text:anchor-type="as-char" draw:z-index="12" draw:name="Forma1_4" draw:style-name="gr1" draw:text-style-name="P42" svg:width="1.022cm" svg:height="0.361cm" draw:control="control11"/></text:p>
          </table:table-cell>
          <table:table-cell table:style-name="Tabla3.D2" office:value-type="string">
            <text:p text:style-name="P30"><draw:control text:anchor-type="as-char" draw:z-index="16" draw:name="Forma2_9" draw:style-name="gr1" draw:text-style-name="P42" svg:width="1.135cm" svg:height="0.417cm" draw:control="control15"/></text:p>
          </table:table-cell>
        </table:table-row>
        <text:soft-page-break/>
        <table:table-row table:style-name="TableLine2805240539952"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30"><draw:control text:anchor-type="as-char" draw:z-index="13" draw:name="Forma1_5" draw:style-name="gr1" draw:text-style-name="P42" svg:width="1.022cm" svg:height="0.361cm" draw:control="control12"/></text:p>
          </table:table-cell>
          <table:table-cell table:style-name="Tabla3.D2" office:value-type="string">
            <text:p text:style-name="P30"><draw:control text:anchor-type="as-char" draw:z-index="17" draw:name="Forma2_10" draw:style-name="gr1" draw:text-style-name="P42" svg:width="1.135cm" svg:height="0.417cm" draw:control="control16"/></text:p>
          </table:table-cell>
        </table:table-row>
        <table:table-row table:style-name="TableLine2805240537232"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30"><draw:control text:anchor-type="as-char" draw:z-index="14" draw:name="Forma1_6" draw:style-name="gr1" draw:text-style-name="P42" svg:width="1.022cm" svg:height="0.361cm" draw:control="control13"/></text:p>
          </table:table-cell>
          <table:table-cell table:style-name="Tabla3.D2" office:value-type="string">
            <text:p text:style-name="P30"><draw:control text:anchor-type="as-char" draw:z-index="18" draw:name="Forma2_11" draw:style-name="gr1" draw:text-style-name="P42" svg:width="1.135cm" svg:height="0.417cm" draw:control="control17"/></text:p>
          </table:table-cell>
        </table:table-row>
        <table:table-row table:style-name="TableLine2805240538048"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30"><draw:control text:anchor-type="as-char" draw:z-index="23" draw:name="Forma1_8" draw:style-name="gr1" draw:text-style-name="P42" svg:width="1.022cm" svg:height="0.361cm" draw:control="control22"/></text:p>
          </table:table-cell>
          <table:table-cell table:style-name="Tabla3.D2" office:value-type="string">
            <text:p text:style-name="P30"><draw:control text:anchor-type="as-char" draw:z-index="24" draw:name="Forma2_12" draw:style-name="gr1" draw:text-style-name="P42" svg:width="1.135cm" svg:height="0.417cm" draw:control="control23"/></text:p>
          </table:table-cell>
        </table:table-row>
        <table:table-row table:style-name="TableLine2805240540768"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30"><draw:control text:anchor-type="as-char" draw:z-index="25" draw:name="Forma1_9" draw:style-name="gr1" draw:text-style-name="P42" svg:width="1.022cm" svg:height="0.361cm" draw:control="control24"/></text:p>
          </table:table-cell>
          <table:table-cell table:style-name="Tabla3.D2" office:value-type="string">
            <text:p text:style-name="P30"><draw:control text:anchor-type="as-char" draw:z-index="26" draw:name="Forma2_13" draw:style-name="gr1" draw:text-style-name="P42" svg:width="1.135cm" svg:height="0.417cm" draw:control="control25"/></text:p>
          </table:table-cell>
        </table:table-row>
      </table:table>
      <text:p text:style-name="P22"><text:s/><draw:control text:anchor-type="as-char" draw:z-index="19" draw:name="Forma3" draw:style-name="gr1" draw:text-style-name="P43" svg:width="6.421cm" svg:height="0.606cm" draw:control="control18"/></text:p>
      <text:p text:style-name="P36"><text:span text:style-name="T18">Para realizar dicha actividad se hará uso de los siguientes equipos </text:span><text:span text:style-name="T4">(no incluya cristalería)</text:span><text:span text:style-name="T18">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header-rows>
          <table:table-row table:style-name="Tabla2.1">
            <table:table-cell table:style-name="Tabla2.A1" office:value-type="string">
              <text:p text:style-name="P10">Equipo</text:p>
            </table:table-cell>
            <table:table-cell table:style-name="Tabla2.B1" office:value-type="string">
              <text:p text:style-name="P14">Cantidad de análisis </text:p>
              <text:p text:style-name="P14">(indicar un valor aproximado si no se conoce la cantidad)</text:p>
            </table:table-cell>
            <table:table-cell table:style-name="Tabla2.A1" office:value-type="string">
              <text:p text:style-name="P14">¿Requiere capacitación?</text:p>
            </table:table-cell>
            <table:table-cell table:style-name="Tabla2.B1" office:value-type="string">
              <text:p text:style-name="P13">¿Solicita que se le realice el análisis?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C2" office:value-type="string">
            <text:p text:style-name="P25"/>
          </table:table-cell>
          <table:table-cell table:style-name="Tabla2.D2" office:value-type="string">
            <text:p text:style-name="P25"/>
          </table:table-cell>
        </table:table-row>
        <table:table-row table:style-name="Tabla2.1">
          <table:table-cell table:style-name="Tabla2.A3" office:value-type="string">
            <text:p text:style-name="P25"/>
          </table:table-cell>
          <table:table-cell table:style-name="Tabla2.B3" office:value-type="string">
            <text:p text:style-name="P25"/>
          </table:table-cell>
          <table:table-cell table:style-name="Tabla2.C3" office:value-type="string">
            <text:p text:style-name="P25"/>
          </table:table-cell>
          <table:table-cell table:style-name="Tabla2.D3" office:value-type="string">
            <text:p text:style-name="P25"/>
          </table:table-cell>
        </table:table-row>
        <table:table-row table:style-name="Tabla2.1">
          <table:table-cell table:style-name="Tabla2.A4" office:value-type="string">
            <text:p text:style-name="P25"/>
          </table:table-cell>
          <table:table-cell table:style-name="Tabla2.B4" office:value-type="string">
            <text:p text:style-name="P25"/>
          </table:table-cell>
          <table:table-cell table:style-name="Tabla2.C4" office:value-type="string">
            <text:p text:style-name="P25"/>
          </table:table-cell>
          <table:table-cell table:style-name="Tabla2.D4" office:value-type="string">
            <text:p text:style-name="P25"/>
          </table:table-cell>
        </table:table-row>
        <table:table-row table:style-name="Tabla2.1">
          <table:table-cell table:style-name="Tabla2.A7" office:value-type="string">
            <text:p text:style-name="P25"/>
          </table:table-cell>
          <table:table-cell table:style-name="Tabla2.B6" office:value-type="string">
            <text:p text:style-name="P25"/>
          </table:table-cell>
          <table:table-cell table:style-name="Tabla2.C5" office:value-type="string">
            <text:p text:style-name="P25"/>
          </table:table-cell>
          <table:table-cell table:style-name="Tabla2.D5" office:value-type="string">
            <text:p text:style-name="P25"/>
          </table:table-cell>
        </table:table-row>
        <table:table-row table:style-name="Tabla2.1">
          <table:table-cell table:style-name="Tabla2.A7" office:value-type="string">
            <text:p text:style-name="P25"/>
          </table:table-cell>
          <table:table-cell table:style-name="Tabla2.B6" office:value-type="string">
            <text:p text:style-name="P25"/>
          </table:table-cell>
          <table:table-cell table:style-name="Tabla2.C6" office:value-type="string">
            <text:p text:style-name="P25"/>
          </table:table-cell>
          <table:table-cell table:style-name="Tabla2.D6" office:value-type="string">
            <text:p text:style-name="P25"/>
          </table:table-cell>
        </table:table-row>
        <table:table-row table:style-name="Tabla2.1">
          <table:table-cell table:style-name="Tabla2.A7" office:value-type="string">
            <text:p text:style-name="P25"/>
          </table:table-cell>
          <table:table-cell table:style-name="Tabla2.B7" office:value-type="string">
            <text:p text:style-name="P25"/>
          </table:table-cell>
          <table:table-cell table:style-name="Tabla2.C7" office:value-type="string">
            <text:p text:style-name="P25"/>
          </table:table-cell>
          <table:table-cell table:style-name="Tabla2.D7" office:value-type="string">
            <text:p text:style-name="P25"/>
          </table:table-cell>
        </table:table-row>
      </table:table>
      <text:p text:style-name="P16"/>
      <text:p text:style-name="P18">Se adjunta a esta solicitud la justificación técnica y el método o protocolo a seguir para realizar cada uno de los análisis solicitados.</text:p>
      <text:p text:style-name="P15">Al realizar esta solicitud me comprometo a:</text:p>
      <text:list xml:id="list646569705" text:style-name="L1">
        <text:list-item>
          <text:p text:style-name="P39"><text:span text:style-name="T5">Cumplir </text:span><text:span text:style-name="T1">cabalmente </text:span><text:span text:style-name="T5">los lineamientos expresados en el </text:span><text:span text:style-name="T1">S</text:span><text:span text:style-name="T5">istema de </text:span><text:span text:style-name="T1">G</text:span><text:span text:style-name="T5">estión y </text:span><text:span text:style-name="T1">S</text:span><text:span text:style-name="T5">eguridad en los Laboratorios de Ingeniería Química </text:span><text:span text:style-name="T14">disponible en</text:span><text:span text:style-name="T5">:</text:span></text:p>
          <text:p text:style-name="P39"><text:a xlink:type="simple" xlink:href="http://www.eiq.ucr.ac.cr/documentos/ManualSeguridadLEIQ.pdf" text:style-name="Internet_20_link" text:visited-style-name="Visited_20_Internet_20_Link"><text:span text:style-name="T5">http://www.eiq.ucr.ac.cr/documentos/ManualSeguridadLEIQ.pdf</text:span></text:a></text:p>
        </text:list-item>
        <text:list-item>
          <text:p text:style-name="P40">Acatar los distintos reglamentos de la Universidad de Costa Rica que sean aplicables.</text:p>
        </text:list-item>
        <text:list-item>
          <text:p text:style-name="P41">Cumplir con la capacitación previa de los equipos solicitados.</text:p>
        </text:list-item>
        <text:list-item>
          <text:p text:style-name="P41">Llenar las bitácoras con información precisa del uso de los equipos.</text:p>
        </text:list-item>
        <text:list-item>
          <text:p text:style-name="P41">Usar de manera racional los reactivos y recursos suministrados.</text:p>
        </text:list-item>
        <text:list-item>
          <text:p text:style-name="P41">Tratar adecuadamente los residuos generados, velando por la disposición correcta.</text:p>
        </text:list-item>
      </text:list>
      <text:p text:style-name="P21">En caso necesario pueden contactarme al teléfono ______________ o al correo electrónico _________________________.</text:p>
      <text:p text:style-name="P35"/>
      <text:p text:style-name="P34"/>
      <text:p text:style-name="P34"><text:soft-page-break/><text:span text:style-name="T3">Atentamente</text:span>,</text:p>
      <text:p text:style-name="P33">_____________________________<text:tab/>_____________________________</text:p>
      <text:p text:style-name="P31">Nombre y firma<text:tab/>Nombre y firma</text:p>
      <text:p text:style-name="P32">Estudiante <text:span text:style-name="T10">r</text:span>esponsable<text:tab/><text:span text:style-name="T15">Docente </text:span></text:p>
      <text:p text:style-name="P32"><text:span text:style-name="T21"><text:tab/></text:span><text:span text:style-name="T20">(nombre completo de la persona docente que <text:tab/>dirige el TFG, trabajo final o proyecto de<text:tab/>investigación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adornments="Normal" style:font-family-generic="roman"/>
    <style:font-face style:name="FreeSans1" svg:font-family="FreeSans" style:font-family-generic="swiss"/>
    <style:font-face style:name="Myriad Pro" svg:font-family="'Myriad Pro'" style:font-adornments="Normal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50%" style:page-number="auto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/>
        </style:tab-stops>
      </style:paragraph-properties>
      <style:text-properties style:font-name="Liberation Sans" fo:font-family="'Liberation Sans'" style:font-style-name="Normal" style:font-family-generic="swiss" style:font-pitch="variable" fo:font-size="10pt" style:font-size-asian="10.5pt"/>
    </style:style>
    <style:style style:name="Footer" style:family="paragraph" style:parent-style-name="Standard" style:class="extra" style:master-page-name="">
      <style:paragraph-properties fo:margin-top="0.3cm" fo:margin-bottom="0cm" style:contextual-spacing="true" fo:text-align="center" style:justify-single-word="false" style:page-number="auto" fo:padding="0.199cm" fo:border-left="none" fo:border-right="none" fo:border-top="0.06pt solid #000000" fo:border-bottom="none"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 style:master-page-name="">
      <style:paragraph-properties fo:margin-left="7.5cm" fo:margin-right="0cm" fo:margin-top="2cm" fo:margin-bottom="1cm" style:contextual-spacing="true" fo:text-align="start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size-asian="10.5pt"/>
    </style:style>
    <style:style style:name="Salutation" style:family="paragraph" style:parent-style-name="Standard" style:class="text">
      <style:paragraph-properties fo:margin-left="7.5cm" fo:margin-right="0cm" fo:margin-top="0cm" fo:margin-bottom="0cm" style:contextual-spacing="false" fo:text-indent="0cm" style:auto-text-indent="false" text:number-lines="false" text:line-number="0">
        <style:tab-stops/>
      </style:paragraph-properties>
    </style:style>
    <style:style style:name="Addressee" style:family="paragraph" style:parent-style-name="Standard" style:class="extra">
      <style:paragraph-properties fo:margin-top="1.499cm" fo:margin-bottom="1cm" style:contextual-spacing="true" fo:text-align="start" style:justify-single-word="false" style:shadow="none" text:number-lines="false" text:line-number="0"/>
      <style:text-properties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ludo_20_inicial" style:display-name="Saludo inicial" style:family="paragraph" style:parent-style-name="Standard" style:class="text">
      <style:paragraph-properties fo:margin-left="0cm" fo:margin-right="0cm" fo:margin-top="0cm" fo:margin-bottom="0.499cm" style:contextual-spacing="false" fo:text-indent="0cm" style:auto-text-indent="false" style:shadow="none"/>
      <style:text-properties officeooo:rsid="002b7d04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dentificador_20_compuesto" style:display-name="Identificador compuesto" style:family="paragraph" style:parent-style-name="Table_20_Contents">
      <style:paragraph-properties>
        <style:tab-stops/>
      </style:paragraph-properties>
      <style:text-properties fo:color="#666666" loext:opacity="100%" style:font-name="Myriad Pro" fo:font-family="'Myriad Pro'" style:font-style-name="Normal" style:font-pitch="variable" style:font-size-asian="10.5pt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 fo:text-align="justify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text-properties officeooo:paragraph-rsid="007f1cf1"/>
    </style:style>
    <style:style style:name="MP2" style:family="paragraph" style:parent-style-name="Footer">
      <style:text-properties officeooo:paragraph-rsid="00534977"/>
    </style:style>
    <style:style style:name="MP3" style:family="paragraph" style:parent-style-name="Header">
      <style:paragraph-properties fo:text-align="start" style:justify-single-word="false"/>
      <style:text-properties officeooo:rsid="0044c84a" officeooo:paragraph-rsid="005452a0"/>
    </style:style>
    <style:style style:name="MP4" style:family="paragraph" style:parent-style-name="Footer">
      <style:text-properties officeooo:paragraph-rsid="005452a0"/>
    </style:style>
    <style:style style:name="MT1" style:family="text">
      <style:text-properties officeooo:rsid="0056382c"/>
    </style:style>
    <style:style style:name="MT2" style:family="text">
      <style:text-properties style:font-name="Liberation Sans" fo:font-size="9pt" officeooo:rsid="006386f5" style:font-size-asian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ermiso uso de laboratorio <text:span text:style-name="MT1">de instrumentación<text:tab/><text:tab/>Página </text:span><text:span text:style-name="MT1"><text:page-number text:select-page="current">3</text:page-number></text:span></text:p>
      </style:header>
      <style:header-first>
        <text:p text:style-name="Header_20_left">Permiso uso de laboratorio <text:span text:style-name="MT1">de instrumentación<text:tab/><text:tab/>Página </text:span><text:span text:style-name="MT1"><text:page-number text:select-page="current">2</text:page-number></text:span></text:p>
      </style:header-first>
      <style:footer>
        <text:p text:style-name="MP2">Contactos: ℡ (506) 2511-6640 <text:s/>| ℻ (506) 2225-5622 | ✉ eiq@ucr.ac.cr | web: www.eiq.ucr.ac.cr</text:p>
      </style:footer>
      <style:footer-first>
        <text:p text:style-name="MP2">Contactos: ℡ (506) 2511-6640 | <text:span text:style-name="MT2">correo:</text:span> eiq@ucr.ac.cr | web: www.eiq.ucr.ac.cr</text:p>
      </style:footer-first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n2" text:anchor-type="paragraph" svg:x="11.656cm" svg:y="0.432cm" svg:width="4.935cm" svg:height="0.974cm" draw:z-index="1"><draw:image xlink:href="Pictures/100002010000024700000073E3CD2FC71BFB379F.png" xlink:type="simple" xlink:show="embed" xlink:actuate="onLoad" draw:mime-type="image/png"/></draw:frame><draw:frame draw:style-name="Mfr2" draw:name="Imagen1" text:anchor-type="as-char" svg:width="4.491cm" svg:height="1.7cm" draw:z-index="0"><draw:image xlink:href="Pictures/100002010000041A0000018C93D79A5F57F13D66.png" xlink:type="simple" xlink:show="embed" xlink:actuate="onLoad" draw:mime-type="image/png"/></draw:frame></text:p>
      </style:header>
      <style:footer>
        <text:p text:style-name="MP4">Contactos: ℡ (506) 2511-6640 | <text:span text:style-name="MT2">correo:</text:span> eiq@ucr.ac.cr | web: www.eiq.ucr.ac.c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30T16:11:58.009000000</meta:creation-date>
    <meta:editing-cycles>48</meta:editing-cycles>
    <meta:editing-duration>PT8H39M41S</meta:editing-duration>
    <meta:generator>LibreOffice/7.0.5.2$Windows_X86_64 LibreOffice_project/64390860c6cd0aca4beafafcfd84613dd9dfb63a</meta:generator>
    <dc:date>2022-08-10T08:44:56.606000000</dc:date>
    <meta:print-date>2015-07-08T17:02:56.312000000</meta:print-date>
    <meta:document-statistic meta:table-count="3" meta:image-count="2" meta:object-count="0" meta:page-count="3" meta:paragraph-count="68" meta:word-count="434" meta:character-count="3098" meta:non-whitespace-character-count="2707"/>
  </office:meta>
</office:document-meta>
</file>